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0in, 0in, 0in)" draw:stroke="none"/>
    </style:style>
    <style:style style:family="presentation" style:name="a8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7" style:parent-style-name="Graphics">
      <style:graphic-properties draw:fill="none" fo:clip="rect(0in, 0in, 0in, 0in)" draw:stroke="none"/>
    </style:style>
    <style:style style:family="presentation" style:name="a71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6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, 0in, 0in,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81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, 0in, 0in, 0in)" draw:stroke="non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7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8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, 0in, 0in, 0in)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3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drawing-page" style:name="a7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9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.06929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0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5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700" draw:master-page-name="Master1-Layout12-cust-Custom-Layout" presentation:presentation-page-layout-name="Master1-PPL12" draw:id="Slide-257">
        <draw:frame draw:id="id76" presentation:style-name="a703" draw:name="Rectangle 1" svg:x="0.55035in" svg:y="2.80903in" svg:width="9.92014in" svg:height="1.38021in" presentation:class="title" presentation:placeholder="false">
          <draw:text-box>
            <text:p text:style-name="a702" text:class-names="" text:cond-style-name=""><text:span text:style-name="a701" text:class-names="">Shapes</text:span></text:p>
          </draw:text-box>
          <svg:title/>
          <svg:desc/>
        </draw:frame>
        <presentation:notes draw:style-name="a709">
          <draw:frame draw:id="id77" draw:style-name="a706" draw:name="Rectangle 9" svg:x="4.67882in" svg:y="11.10764in" svg:width="3.5816in" svg:height="0.57813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707" draw:name="Rectangle 1">
            <svg:title/>
            <svg:desc/>
          </draw:page-thumbnail>
          <draw:frame draw:id="id79" presentation:style-name="a70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" draw:style-name="a710" draw:master-page-name="Master1-Layout2-obj-Title-and-Content" presentation:presentation-page-layout-name="Master1-PPL2" draw:id="Slide-258">
        <draw:frame draw:id="id80" draw:style-name="a711" draw:name="Picture 1" svg:x="2.03125in" svg:y="0.0625in" svg:width="7.06771in" svg:height="8.26736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17">
          <draw:frame draw:id="id81" draw:style-name="a714" draw:name="Rectangle 9" svg:x="4.67882in" svg:y="11.10764in" svg:width="3.5816in" svg:height="0.57813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715" draw:name="Rectangle 1">
            <svg:title/>
            <svg:desc/>
          </draw:page-thumbnail>
          <draw:frame draw:id="id83" presentation:style-name="a71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718" draw:master-page-name="Master1-Layout2-obj-Title-and-Content" presentation:presentation-page-layout-name="Master1-PPL2" draw:id="Slide-259">
        <draw:frame draw:id="id84" draw:style-name="a719" draw:name="Picture 1" svg:x="3.46701in" svg:y="2.08854in" svg:width="4.19792in" svg:height="4.13542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725">
          <draw:frame draw:id="id85" draw:style-name="a722" draw:name="Rectangle 9" svg:x="4.67882in" svg:y="11.10764in" svg:width="3.5816in" svg:height="0.57813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723" draw:name="Rectangle 1">
            <svg:title/>
            <svg:desc/>
          </draw:page-thumbnail>
          <draw:frame draw:id="id87" presentation:style-name="a72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726" draw:master-page-name="Master1-Layout2-obj-Title-and-Content" presentation:presentation-page-layout-name="Master1-PPL2" draw:id="Slide-260">
        <draw:frame draw:id="id88" draw:style-name="a727" draw:name="Picture 1" svg:x="3.30903in" svg:y="2.01389in" svg:width="4.35417in" svg:height="4.36458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733">
          <draw:frame draw:id="id89" draw:style-name="a730" draw:name="Rectangle 9" svg:x="4.67882in" svg:y="11.10764in" svg:width="3.5816in" svg:height="0.57813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731" draw:name="Rectangle 1">
            <svg:title/>
            <svg:desc/>
          </draw:page-thumbnail>
          <draw:frame draw:id="id91" presentation:style-name="a73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6" draw:style-name="a734" draw:master-page-name="Master1-Layout2-obj-Title-and-Content" presentation:presentation-page-layout-name="Master1-PPL2" draw:id="Slide-261">
        <draw:frame draw:id="id92" draw:style-name="a735" draw:name="Picture 1" svg:x="3.50174in" svg:y="2.05208in" svg:width="4.16667in" svg:height="4.20833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741">
          <draw:frame draw:id="id93" draw:style-name="a738" draw:name="Rectangle 9" svg:x="4.67882in" svg:y="11.10764in" svg:width="3.5816in" svg:height="0.57813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201in" svg:height="4.38021in" presentation:class="page" draw:id="id94" presentation:style-name="a739" draw:name="Rectangle 1">
            <svg:title/>
            <svg:desc/>
          </draw:page-thumbnail>
          <draw:frame draw:id="id95" presentation:style-name="a740" draw:name="Rectangle 2" svg:x="0.82639in" svg:y="5.55382in" svg:width="6.61111in" svg:height="5.25868in" presentation:class="notes" presentation:placeholder="true">
            <draw:text-box/>
            <svg:title/>
            <svg:desc/>
          </draw:frame>
        </presentation:notes>
      </draw:page>
      <draw:page draw:name="Slide7" draw:style-name="a742" draw:master-page-name="Master1-Layout2-obj-Title-and-Content" presentation:presentation-page-layout-name="Master1-PPL2" draw:id="Slide-262">
        <draw:frame draw:id="id96" draw:style-name="a743" draw:name="Picture 1" svg:x="3.44618in" svg:y="2.08854in" svg:width="4.19792in" svg:height="4.13542in" style:rel-width="scale" style:rel-height="scale">
          <draw:image xlink:href="media/image5.jpeg" xlink:type="simple" xlink:show="embed" xlink:actuate="onLoad"/>
          <svg:title/>
          <svg:desc/>
        </draw:frame>
        <presentation:notes draw:style-name="a749">
          <draw:frame draw:id="id97" draw:style-name="a746" draw:name="Rectangle 9" svg:x="4.67882in" svg:y="11.10764in" svg:width="3.5816in" svg:height="0.57813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201in" svg:height="4.38021in" presentation:class="page" draw:id="id98" presentation:style-name="a747" draw:name="Rectangle 1">
            <svg:title/>
            <svg:desc/>
          </draw:page-thumbnail>
          <draw:frame draw:id="id99" presentation:style-name="a748" draw:name="Rectangle 2" svg:x="0.82639in" svg:y="5.55382in" svg:width="6.61111in" svg:height="5.25868in" presentation:class="notes" presentation:placeholder="true">
            <draw:text-box/>
            <svg:title/>
            <svg:desc/>
          </draw:frame>
        </presentation:notes>
      </draw:page>
      <draw:page draw:name="Slide8" draw:style-name="a750" draw:master-page-name="Master1-Layout2-obj-Title-and-Content" presentation:presentation-page-layout-name="Master1-PPL2" draw:id="Slide-263">
        <draw:frame draw:id="id100" draw:style-name="a751" draw:name="Picture 1" svg:x="3.46701in" svg:y="2.03646in" svg:width="4.15625in" svg:height="4.23958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757">
          <draw:frame draw:id="id101" draw:style-name="a754" draw:name="Rectangle 9" svg:x="4.67882in" svg:y="11.10764in" svg:width="3.5816in" svg:height="0.57813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201in" svg:height="4.38021in" presentation:class="page" draw:id="id102" presentation:style-name="a755" draw:name="Rectangle 1">
            <svg:title/>
            <svg:desc/>
          </draw:page-thumbnail>
          <draw:frame draw:id="id103" presentation:style-name="a756" draw:name="Rectangle 2" svg:x="0.82639in" svg:y="5.55382in" svg:width="6.61111in" svg:height="5.25868in" presentation:class="notes" presentation:placeholder="true">
            <draw:text-box/>
            <svg:title/>
            <svg:desc/>
          </draw:frame>
        </presentation:notes>
      </draw:page>
      <draw:page draw:name="Slide9" draw:style-name="a758" draw:master-page-name="Master1-Layout2-obj-Title-and-Content" presentation:presentation-page-layout-name="Master1-PPL2" draw:id="Slide-264">
        <draw:frame draw:id="id104" draw:style-name="a759" draw:name="Picture 1" svg:x="3.4566in" svg:y="2.11806in" svg:width="4.21875in" svg:height="4.15625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765">
          <draw:frame draw:id="id105" draw:style-name="a762" draw:name="Rectangle 9" svg:x="4.67882in" svg:y="11.10764in" svg:width="3.5816in" svg:height="0.57813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201in" svg:height="4.38021in" presentation:class="page" draw:id="id106" presentation:style-name="a763" draw:name="Rectangle 1">
            <svg:title/>
            <svg:desc/>
          </draw:page-thumbnail>
          <draw:frame draw:id="id107" presentation:style-name="a764" draw:name="Rectangle 2" svg:x="0.82639in" svg:y="5.55382in" svg:width="6.61111in" svg:height="5.25868in" presentation:class="notes" presentation:placeholder="true">
            <draw:text-box/>
            <svg:title/>
            <svg:desc/>
          </draw:frame>
        </presentation:notes>
      </draw:page>
      <draw:page draw:name="Slide10" draw:style-name="a766" draw:master-page-name="Master1-Layout2-obj-Title-and-Content" presentation:presentation-page-layout-name="Master1-PPL2" draw:id="Slide-265">
        <draw:frame draw:id="id108" draw:style-name="a767" draw:name="Picture 1" svg:x="2.03125in" svg:y="0.0625in" svg:width="7.06771in" svg:height="8.26736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73">
          <draw:frame draw:id="id109" draw:style-name="a770" draw:name="Rectangle 9" svg:x="4.67882in" svg:y="11.10764in" svg:width="3.5816in" svg:height="0.57813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0" presentation:style-name="a771" draw:name="Rectangle 1">
            <svg:title/>
            <svg:desc/>
          </draw:page-thumbnail>
          <draw:frame draw:id="id111" presentation:style-name="a77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774" draw:master-page-name="Master1-Layout2-obj-Title-and-Content" presentation:presentation-page-layout-name="Master1-PPL2" draw:id="Slide-266">
        <draw:frame draw:id="id112" draw:style-name="a775" draw:name="Picture 1" svg:x="1.99132in" svg:y="0.67361in" svg:width="7.03125in" svg:height="6.88542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781">
          <draw:frame draw:id="id113" draw:style-name="a778" draw:name="Rectangle 9" svg:x="4.67882in" svg:y="11.10764in" svg:width="3.5816in" svg:height="0.57813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4" presentation:style-name="a779" draw:name="Rectangle 1">
            <svg:title/>
            <svg:desc/>
          </draw:page-thumbnail>
          <draw:frame draw:id="id115" presentation:style-name="a78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782" draw:master-page-name="Master1-Layout2-obj-Title-and-Content" presentation:presentation-page-layout-name="Master1-PPL2" draw:id="Slide-267">
        <draw:frame draw:id="id116" draw:style-name="a783" draw:name="Picture 1" svg:x="3.18576in" svg:y="1.16146in" svg:width="4.5625in" svg:height="4.57292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789">
          <draw:frame draw:id="id117" draw:style-name="a786" draw:name="Rectangle 9" svg:x="4.67882in" svg:y="11.10764in" svg:width="3.5816in" svg:height="0.57813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18" presentation:style-name="a787" draw:name="Rectangle 1">
            <svg:title/>
            <svg:desc/>
          </draw:page-thumbnail>
          <draw:frame draw:id="id119" presentation:style-name="a78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790" draw:master-page-name="Master1-Layout2-obj-Title-and-Content" presentation:presentation-page-layout-name="Master1-PPL2" draw:id="Slide-268">
        <draw:frame draw:id="id120" draw:style-name="a791" draw:name="Picture 1" svg:x="1.86632in" svg:y="2.66319in" svg:width="7.28125in" svg:height="2.90625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797">
          <draw:frame draw:id="id121" draw:style-name="a794" draw:name="Rectangle 9" svg:x="4.67882in" svg:y="11.10764in" svg:width="3.5816in" svg:height="0.57813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201in" svg:height="4.38021in" presentation:class="page" draw:id="id122" presentation:style-name="a795" draw:name="Rectangle 1">
            <svg:title/>
            <svg:desc/>
          </draw:page-thumbnail>
          <draw:frame draw:id="id123" presentation:style-name="a796" draw:name="Rectangle 2" svg:x="0.82639in" svg:y="5.55382in" svg:width="6.61111in" svg:height="5.25868in" presentation:class="notes" presentation:placeholder="true">
            <draw:text-box/>
            <svg:title/>
            <svg:desc/>
          </draw:frame>
        </presentation:notes>
      </draw:page>
      <draw:page draw:name="Slide14" draw:style-name="a798" draw:master-page-name="Master1-Layout2-obj-Title-and-Content" presentation:presentation-page-layout-name="Master1-PPL2" draw:id="Slide-269">
        <draw:frame draw:id="id124" draw:style-name="a799" draw:name="Picture 1" svg:x="1.60764in" svg:y="2.52431in" svg:width="8.46875in" svg:height="3.69792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805">
          <draw:frame draw:id="id125" draw:style-name="a802" draw:name="Rectangle 9" svg:x="4.67882in" svg:y="11.10764in" svg:width="3.5816in" svg:height="0.57813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26" presentation:style-name="a803" draw:name="Rectangle 1">
            <svg:title/>
            <svg:desc/>
          </draw:page-thumbnail>
          <draw:frame draw:id="id127" presentation:style-name="a80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806" draw:master-page-name="Master1-Layout2-obj-Title-and-Content" presentation:presentation-page-layout-name="Master1-PPL2" draw:id="Slide-270">
        <draw:frame draw:id="id128" draw:style-name="a807" draw:name="Picture 1" svg:x="0.05382in" svg:y="3.74306in" svg:width="11.02257in" svg:height="1.02604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813">
          <draw:frame draw:id="id129" draw:style-name="a810" draw:name="Rectangle 9" svg:x="4.67882in" svg:y="11.10764in" svg:width="3.5816in" svg:height="0.57813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0" presentation:style-name="a811" draw:name="Rectangle 1">
            <svg:title/>
            <svg:desc/>
          </draw:page-thumbnail>
          <draw:frame draw:id="id131" presentation:style-name="a81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6" draw:style-name="a814" draw:master-page-name="Master1-Layout2-obj-Title-and-Content" presentation:presentation-page-layout-name="Master1-PPL2" draw:id="Slide-271">
        <draw:frame draw:id="id132" draw:style-name="a815" draw:name="Picture 1" svg:x="2.72569in" svg:y="1.7309in" svg:width="5.5625in" svg:height="4.77083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821">
          <draw:frame draw:id="id133" draw:style-name="a818" draw:name="Rectangle 9" svg:x="4.67882in" svg:y="11.10764in" svg:width="3.5816in" svg:height="0.57813in">
            <draw:text-box>
              <text:p text:style-name="a817" text:class-names="" text:cond-style-name=""><text:span text:style-name="a816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34" presentation:style-name="a819" draw:name="Rectangle 1">
            <svg:title/>
            <svg:desc/>
          </draw:page-thumbnail>
          <draw:frame draw:id="id135" presentation:style-name="a82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7" draw:style-name="a822" draw:master-page-name="Master1-Layout2-obj-Title-and-Content" presentation:presentation-page-layout-name="Master1-PPL2" draw:id="Slide-272">
        <draw:frame draw:id="id136" draw:style-name="a823" draw:name="Picture 1" svg:x="-0.00521in" svg:y="1.77951in" svg:width="11.02257in" svg:height="4.67361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829">
          <draw:frame draw:id="id137" draw:style-name="a826" draw:name="Rectangle 9" svg:x="4.67882in" svg:y="11.10764in" svg:width="3.5816in" svg:height="0.57813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38" presentation:style-name="a827" draw:name="Rectangle 1">
            <svg:title/>
            <svg:desc/>
          </draw:page-thumbnail>
          <draw:frame draw:id="id139" presentation:style-name="a82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8" draw:style-name="a830" draw:master-page-name="Master1-Layout2-obj-Title-and-Content" presentation:presentation-page-layout-name="Master1-PPL2" draw:id="Slide-273">
        <draw:frame draw:id="id140" presentation:style-name="a833" draw:name="Rectangle 1" svg:x="0.55035in" svg:y="2.80903in" svg:width="9.92014in" svg:height="1.38021in" presentation:class="title" presentation:placeholder="false">
          <draw:text-box>
            <text:p text:style-name="a832" text:class-names="" text:cond-style-name=""><text:span text:style-name="a831" text:class-names="">Thanks</text:span></text:p>
          </draw:text-box>
          <svg:title/>
          <svg:desc/>
        </draw:frame>
        <presentation:notes draw:style-name="a839">
          <draw:frame draw:id="id141" draw:style-name="a836" draw:name="Rectangle 9" svg:x="4.67882in" svg:y="11.10764in" svg:width="3.5816in" svg:height="0.57813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42" presentation:style-name="a837" draw:name="Rectangle 1">
            <svg:title/>
            <svg:desc/>
          </draw:page-thumbnail>
          <draw:frame draw:id="id143" presentation:style-name="a83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2" style:display-name="Title and Content">
      <presentation:placeholder presentation:object="title" svg:x="0.55035in" svg:y="0.32986in" svg:width="9.91319in" svg:height="1.37326in"/>
      <presentation:placeholder presentation:object="object" svg:x="0.55035in" svg:y="1.93403in" svg:width="9.91319in" svg:height="5.44965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4" style:display-name="Two Content">
      <presentation:placeholder presentation:object="title" svg:x="0.55035in" svg:y="0.32986in" svg:width="9.91319in" svg:height="1.37326in"/>
      <presentation:placeholder presentation:object="object" svg:x="0.55035in" svg:y="1.93403in" svg:width="4.87326in" svg:height="5.44965in"/>
      <presentation:placeholder presentation:object="object" svg:x="5.59028in" svg:y="1.93403in" svg:width="4.87326in" svg:height="5.44965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6" style:display-name="Title Only">
      <presentation:placeholder presentation:object="title" svg:x="0.55035in" svg:y="0.32986in" svg:width="9.91319in" svg:height="1.37326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7" style:display-name="Blank"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10" style:display-name="Title and Vertical Text">
      <presentation:placeholder presentation:object="title" svg:x="0.55035in" svg:y="0.32986in" svg:width="9.91319in" svg:height="1.37326in"/>
      <presentation:placeholder presentation:object="outline" svg:x="0.55035in" svg:y="1.93403in" svg:width="9.91319in" svg:height="5.44965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11" style:display-name="Vertical Title and Text">
      <presentation:placeholder presentation:object="title" svg:x="7.98611in" svg:y="0.32986in" svg:width="2.47743in" svg:height="7.05382in"/>
      <presentation:placeholder presentation:object="outline" svg:x="0.55035in" svg:y="0.32986in" svg:width="7.2691in" svg:height="7.05382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presentation-page-layout style:name="Master1-PPL12" style:display-name="Custom Layout">
      <presentation:placeholder presentation:object="title" svg:x="0.55035in" svg:y="0.32986in" svg:width="9.91319in" svg:height="1.37326in"/>
      <presentation:placeholder presentation:object="date-time" svg:x="0.55035in" svg:y="7.53125in" svg:width="2.56076in" svg:height="0.5625in"/>
      <presentation:placeholder presentation:object="footer" svg:x="3.77083in" svg:y="7.53125in" svg:width="3.48785in" svg:height="0.5625in"/>
      <presentation:placeholder presentation:object="page-number" svg:x="7.90451in" svg:y="7.53125in" svg:width="2.56076in" svg:height="0.562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389in" svg:stroke-color="#00956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draw:fill="none" draw:stroke="none"/>
    </style:style>
    <style:style style:family="paragraph" style:name="a23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draw:fill="none" draw:stroke="none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paragraph" style:name="a4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draw:fill="none" draw:stroke="none"/>
    </style:style>
    <style:style style:family="presentation" style:name="a194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 Unicode MS" style:font-family-generic="roman" style:font-family-generic-asian="swiss" style:font-pitch="variable" style:font-pitch-asian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1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4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Rectangle 1" svg:x="0.55035in" svg:y="0.32986in" svg:width="9.91319in" svg:height="1.37326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31" draw:name="Rectangle 2" svg:x="0.55035in" svg:y="1.93403in" svg:width="9.91319in" svg:height="5.4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Rectangle 3" svg:x="0.55035in" svg:y="7.53125in" svg:width="2.56076in" svg:height="0.5625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3" presentation:style-name="a37" draw:name="Rectangle 4" svg:x="3.77083in" svg:y="7.53125in" svg:width="3.48785in" svg:height="0.5625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4" presentation:style-name="a40" draw:name="Rectangle 5" svg:x="7.90451in" svg:y="7.53125in" svg:width="2.56076in" svg:height="0.5625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custom-shape svg:x="0in" svg:y="0in" svg:width="8.26736in" svg:height="11.69271in" draw:id="id5" draw:style-name="a43" draw:name="AutoShape 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6" draw:name="AutoShape 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9" draw:name="AutoShape 3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50" draw:name="Rectangle 4">
          <svg:title/>
          <svg:desc/>
        </draw:page-thumbnail>
        <draw:frame draw:id="id9" presentation:style-name="a53" draw:name="Rectangle 5" svg:x="0.82639in" svg:y="5.55382in" svg:width="6.60764in" svg:height="5.25521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6" svg:x="0in" svg:y="0in" svg:width="3.5816in" svg:height="0.57813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Rectangle 7" svg:x="4.67882in" svg:y="0in" svg:width="3.5816in" svg:height="0.57813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2" presentation:style-name="a62" draw:name="Rectangle 8" svg:x="0in" svg:y="11.10764in" svg:width="3.5816in" svg:height="0.57813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Rectangle 9" svg:x="4.67882in" svg:y="11.10764in" svg:width="3.5816in" svg:height="0.57813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4" presentation:style-name="a71" draw:name="Title 1" svg:x="1.37847in" svg:y="1.35243in" svg:width="8.26736in" svg:height="2.87847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5" presentation:style-name="a75" draw:name="Subtitle 2" svg:x="1.37847in" svg:y="4.34201in" svg:width="8.26736in" svg:height="1.99653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6" presentation:style-name="a78" draw:name="Rectangle 3" svg:x="0.55035in" svg:y="7.53125in" svg:width="2.56076in" svg:height="0.5625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7" presentation:style-name="a81" draw:name="Rectangle 4" svg:x="3.77083in" svg:y="7.53125in" svg:width="3.48785in" svg:height="0.5625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Rectangle 5" svg:x="7.90451in" svg:y="7.53125in" svg:width="2.56076in" svg:height="0.5625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custom-shape svg:x="0in" svg:y="0in" svg:width="8.26736in" svg:height="11.69271in" draw:id="id5" draw:style-name="a87" draw:name="AutoShape 1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90" draw:name="AutoShape 2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93" draw:name="AutoShape 3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94" draw:name="Rectangle 4">
          <svg:title/>
          <svg:desc/>
        </draw:page-thumbnail>
        <draw:frame draw:id="id9" presentation:style-name="a97" draw:name="Rectangle 5" svg:x="0.82639in" svg:y="5.55382in" svg:width="6.60764in" svg:height="5.25521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Rectangle 6" svg:x="0in" svg:y="0in" svg:width="3.5816in" svg:height="0.57813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1" presentation:style-name="a103" draw:name="Rectangle 7" svg:x="4.67882in" svg:y="0in" svg:width="3.5816in" svg:height="0.57813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6" draw:name="Rectangle 8" svg:x="0in" svg:y="11.10764in" svg:width="3.5816in" svg:height="0.57813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3" presentation:style-name="a109" draw:name="Rectangle 9" svg:x="4.67882in" svg:y="11.10764in" svg:width="3.5816in" svg:height="0.57813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9" presentation:style-name="a115" draw:name="Title 1" svg:x="0.55035in" svg:y="0.32986in" svg:width="9.91319in" svg:height="1.37326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20" presentation:style-name="a131" draw:name="Content Placeholder 2" svg:x="0.55035in" svg:y="1.93403in" svg:width="9.91319in" svg:height="5.44965in" presentation:class="object" presentation:placeholder="false">
        <draw:text-box>
          <text:p text:style-name="a117" text:class-names="" text:cond-style-name=""><text:span text:style-name="a116" text:class-names="">Edit Master text styles</text:span></text:p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4" draw:name="Rectangle 3" svg:x="0.55035in" svg:y="7.53125in" svg:width="2.56076in" svg:height="0.5625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2" presentation:style-name="a137" draw:name="Rectangle 4" svg:x="3.77083in" svg:y="7.53125in" svg:width="3.48785in" svg:height="0.5625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3" presentation:style-name="a140" draw:name="Rectangle 5" svg:x="7.90451in" svg:y="7.53125in" svg:width="2.56076in" svg:height="0.5625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custom-shape svg:x="0in" svg:y="0in" svg:width="8.26736in" svg:height="11.69271in" draw:id="id5" draw:style-name="a143" draw:name="AutoShape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46" draw:name="AutoShape 2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49" draw:name="AutoShape 3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150" draw:name="Rectangle 4">
          <svg:title/>
          <svg:desc/>
        </draw:page-thumbnail>
        <draw:frame draw:id="id9" presentation:style-name="a153" draw:name="Rectangle 5" svg:x="0.82639in" svg:y="5.55382in" svg:width="6.60764in" svg:height="5.2552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Rectangle 6" svg:x="0in" svg:y="0in" svg:width="3.5816in" svg:height="0.57813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1" presentation:style-name="a159" draw:name="Rectangle 7" svg:x="4.67882in" svg:y="0in" svg:width="3.5816in" svg:height="0.57813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8" svg:x="0in" svg:y="11.10764in" svg:width="3.5816in" svg:height="0.5781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3" presentation:style-name="a165" draw:name="Rectangle 9" svg:x="4.67882in" svg:y="11.10764in" svg:width="3.5816in" svg:height="0.5781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4" presentation:style-name="a171" draw:name="Title 1" svg:x="0.75174in" svg:y="2.06076in" svg:width="9.50868in" svg:height="3.43924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5" presentation:style-name="a175" draw:name="Text Placeholder 2" svg:x="0.75174in" svg:y="5.53299in" svg:width="9.50868in" svg:height="1.80729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Edit Master text styles</text:span></text:p>
            </text:list-item>
          </text:list>
        </draw:text-box>
        <svg:title/>
        <svg:desc/>
      </draw:frame>
      <draw:frame draw:id="id26" presentation:style-name="a178" draw:name="Rectangle 3" svg:x="0.55035in" svg:y="7.53125in" svg:width="2.56076in" svg:height="0.5625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27" presentation:style-name="a181" draw:name="Rectangle 4" svg:x="3.77083in" svg:y="7.53125in" svg:width="3.48785in" svg:height="0.56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8" presentation:style-name="a184" draw:name="Rectangle 5" svg:x="7.90451in" svg:y="7.53125in" svg:width="2.56076in" svg:height="0.56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custom-shape svg:x="0in" svg:y="0in" svg:width="8.26736in" svg:height="11.69271in" draw:id="id5" draw:style-name="a187" draw:name="AutoShape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190" draw:name="AutoShape 2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193" draw:name="AutoShape 3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194" draw:name="Rectangle 4">
          <svg:title/>
          <svg:desc/>
        </draw:page-thumbnail>
        <draw:frame draw:id="id9" presentation:style-name="a197" draw:name="Rectangle 5" svg:x="0.82639in" svg:y="5.55382in" svg:width="6.60764in" svg:height="5.25521in" presentation:class="notes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Rectangle 6" svg:x="0in" svg:y="0in" svg:width="3.5816in" svg:height="0.5781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1" presentation:style-name="a203" draw:name="Rectangle 7" svg:x="4.67882in" svg:y="0in" svg:width="3.5816in" svg:height="0.57813in" presentation:class="date-time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2" presentation:style-name="a206" draw:name="Rectangle 8" svg:x="0in" svg:y="11.10764in" svg:width="3.5816in" svg:height="0.57813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3" presentation:style-name="a209" draw:name="Rectangle 9" svg:x="4.67882in" svg:y="11.10764in" svg:width="3.5816in" svg:height="0.57813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1">
      <draw:frame draw:id="id29" presentation:style-name="a215" draw:name="Title 1" svg:x="0.55035in" svg:y="0.32986in" svg:width="9.91319in" svg:height="1.37326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30" presentation:style-name="a231" draw:name="Content Placeholder 2" svg:x="0.55035in" svg:y="1.93403in" svg:width="4.87326in" svg:height="5.44965in" presentation:class="object" presentation:placeholder="false">
        <draw:text-box>
          <text:p text:style-name="a217" text:class-names="" text:cond-style-name=""><text:span text:style-name="a216" text:class-names="">Edit Master text styles</text:span></text:p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Fifth level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47" draw:name="Content Placeholder 3" svg:x="5.59028in" svg:y="1.93403in" svg:width="4.87326in" svg:height="5.44965in" presentation:class="object" presentation:placeholder="false">
        <draw:text-box>
          <text:p text:style-name="a233" text:class-names="" text:cond-style-name=""><text:span text:style-name="a232" text:class-names="">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0" draw:name="Rectangle 3" svg:x="0.55035in" svg:y="7.53125in" svg:width="2.56076in" svg:height="0.5625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3" presentation:style-name="a253" draw:name="Rectangle 4" svg:x="3.77083in" svg:y="7.53125in" svg:width="3.48785in" svg:height="0.5625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4" presentation:style-name="a256" draw:name="Rectangle 5" svg:x="7.90451in" svg:y="7.53125in" svg:width="2.56076in" svg:height="0.5625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custom-shape svg:x="0in" svg:y="0in" svg:width="8.26736in" svg:height="11.69271in" draw:id="id5" draw:style-name="a259" draw:name="AutoShape 1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262" draw:name="AutoShape 2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265" draw:name="AutoShape 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266" draw:name="Rectangle 4">
          <svg:title/>
          <svg:desc/>
        </draw:page-thumbnail>
        <draw:frame draw:id="id9" presentation:style-name="a269" draw:name="Rectangle 5" svg:x="0.82639in" svg:y="5.55382in" svg:width="6.60764in" svg:height="5.25521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Rectangle 6" svg:x="0in" svg:y="0in" svg:width="3.5816in" svg:height="0.57813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1" presentation:style-name="a275" draw:name="Rectangle 7" svg:x="4.67882in" svg:y="0in" svg:width="3.5816in" svg:height="0.57813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2" presentation:style-name="a278" draw:name="Rectangle 8" svg:x="0in" svg:y="11.10764in" svg:width="3.5816in" svg:height="0.57813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3" presentation:style-name="a281" draw:name="Rectangle 9" svg:x="4.67882in" svg:y="11.10764in" svg:width="3.5816in" svg:height="0.57813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3">
      <draw:frame draw:id="id35" presentation:style-name="a287" draw:name="Title 1" svg:x="0.75868in" svg:y="0.44097in" svg:width="9.50868in" svg:height="1.59722in" presentation:class="title" presentation:placeholder="false">
        <draw:text-box>
          <text:p text:style-name="a286" text:class-names="" text:cond-style-name=""><text:span text:style-name="a284" text:class-names="">Click to edit Master title style</text:span><text:span text:style-name="a285" text:class-names=""/></text:p>
        </draw:text-box>
        <svg:title/>
        <svg:desc/>
      </draw:frame>
      <draw:frame draw:id="id36" presentation:style-name="a291" draw:name="Text Placeholder 2" svg:x="0.75868in" svg:y="2.02604in" svg:width="4.66493in" svg:height="0.99306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Edit Master text styles</text:span></text:p>
            </text:list-item>
          </text:list>
        </draw:text-box>
        <svg:title/>
        <svg:desc/>
      </draw:frame>
      <draw:frame draw:id="id37" presentation:style-name="a307" draw:name="Content Placeholder 3" svg:x="0.75868in" svg:y="3.0191in" svg:width="4.66493in" svg:height="4.44271in" presentation:class="object" presentation:placeholder="false">
        <draw:text-box>
          <text:p text:style-name="a293" text:class-names="" text:cond-style-name=""><text:span text:style-name="a292" text:class-names="">Edit Master text styles</text:span></text:p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Second level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hird level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Fifth level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1" draw:name="Text Placeholder 4" svg:x="5.5816in" svg:y="2.02604in" svg:width="4.68576in" svg:height="0.99306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Edit Master text styles</text:span></text:p>
            </text:list-item>
          </text:list>
        </draw:text-box>
        <svg:title/>
        <svg:desc/>
      </draw:frame>
      <draw:frame draw:id="id39" presentation:style-name="a327" draw:name="Content Placeholder 5" svg:x="5.5816in" svg:y="3.0191in" svg:width="4.68576in" svg:height="4.44271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30" draw:name="Rectangle 3" svg:x="0.55035in" svg:y="7.53125in" svg:width="2.56076in" svg:height="0.5625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1" presentation:style-name="a333" draw:name="Rectangle 4" svg:x="3.77083in" svg:y="7.53125in" svg:width="3.48785in" svg:height="0.5625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42" presentation:style-name="a336" draw:name="Rectangle 5" svg:x="7.90451in" svg:y="7.53125in" svg:width="2.56076in" svg:height="0.5625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custom-shape svg:x="0in" svg:y="0in" svg:width="8.26736in" svg:height="11.69271in" draw:id="id5" draw:style-name="a339" draw:name="AutoShape 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342" draw:name="AutoShape 2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345" draw:name="AutoShape 3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346" draw:name="Rectangle 4">
          <svg:title/>
          <svg:desc/>
        </draw:page-thumbnail>
        <draw:frame draw:id="id9" presentation:style-name="a349" draw:name="Rectangle 5" svg:x="0.82639in" svg:y="5.55382in" svg:width="6.60764in" svg:height="5.2552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Rectangle 6" svg:x="0in" svg:y="0in" svg:width="3.5816in" svg:height="0.57813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5" draw:name="Rectangle 7" svg:x="4.67882in" svg:y="0in" svg:width="3.5816in" svg:height="0.57813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2" presentation:style-name="a358" draw:name="Rectangle 8" svg:x="0in" svg:y="11.10764in" svg:width="3.5816in" svg:height="0.57813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3" presentation:style-name="a361" draw:name="Rectangle 9" svg:x="4.67882in" svg:y="11.10764in" svg:width="3.5816in" svg:height="0.57813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3">
      <draw:frame draw:id="id43" presentation:style-name="a367" draw:name="Title 1" svg:x="0.55035in" svg:y="0.32986in" svg:width="9.91319in" svg:height="1.3732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4" presentation:style-name="a370" draw:name="Rectangle 3" svg:x="0.55035in" svg:y="7.53125in" svg:width="2.56076in" svg:height="0.5625in" presentation:class="date-time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45" presentation:style-name="a373" draw:name="Rectangle 4" svg:x="3.77083in" svg:y="7.53125in" svg:width="3.48785in" svg:height="0.5625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6" presentation:style-name="a376" draw:name="Rectangle 5" svg:x="7.90451in" svg:y="7.53125in" svg:width="2.56076in" svg:height="0.5625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custom-shape svg:x="0in" svg:y="0in" svg:width="8.26736in" svg:height="11.69271in" draw:id="id5" draw:style-name="a379" draw:name="AutoShape 1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382" draw:name="AutoShape 2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385" draw:name="AutoShape 3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386" draw:name="Rectangle 4">
          <svg:title/>
          <svg:desc/>
        </draw:page-thumbnail>
        <draw:frame draw:id="id9" presentation:style-name="a389" draw:name="Rectangle 5" svg:x="0.82639in" svg:y="5.55382in" svg:width="6.60764in" svg:height="5.25521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Rectangle 6" svg:x="0in" svg:y="0in" svg:width="3.5816in" svg:height="0.57813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1" presentation:style-name="a395" draw:name="Rectangle 7" svg:x="4.67882in" svg:y="0in" svg:width="3.5816in" svg:height="0.57813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2" presentation:style-name="a398" draw:name="Rectangle 8" svg:x="0in" svg:y="11.10764in" svg:width="3.5816in" svg:height="0.57813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1" draw:name="Rectangle 9" svg:x="4.67882in" svg:y="11.10764in" svg:width="3.5816in" svg:height="0.57813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3">
      <draw:frame draw:id="id47" presentation:style-name="a406" draw:name="Rectangle 3" svg:x="0.55035in" svg:y="7.53125in" svg:width="2.56076in" svg:height="0.5625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8" presentation:style-name="a409" draw:name="Rectangle 4" svg:x="3.77083in" svg:y="7.53125in" svg:width="3.48785in" svg:height="0.5625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49" presentation:style-name="a412" draw:name="Rectangle 5" svg:x="7.90451in" svg:y="7.53125in" svg:width="2.56076in" svg:height="0.562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custom-shape svg:x="0in" svg:y="0in" svg:width="8.26736in" svg:height="11.69271in" draw:id="id5" draw:style-name="a415" draw:name="AutoShape 1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18" draw:name="AutoShape 2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21" draw:name="AutoShape 3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422" draw:name="Rectangle 4">
          <svg:title/>
          <svg:desc/>
        </draw:page-thumbnail>
        <draw:frame draw:id="id9" presentation:style-name="a425" draw:name="Rectangle 5" svg:x="0.82639in" svg:y="5.55382in" svg:width="6.60764in" svg:height="5.25521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Rectangle 6" svg:x="0in" svg:y="0in" svg:width="3.5816in" svg:height="0.57813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1" draw:name="Rectangle 7" svg:x="4.67882in" svg:y="0in" svg:width="3.5816in" svg:height="0.57813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2" presentation:style-name="a434" draw:name="Rectangle 8" svg:x="0in" svg:y="11.10764in" svg:width="3.5816in" svg:height="0.57813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Rectangle 9" svg:x="4.67882in" svg:y="11.10764in" svg:width="3.5816in" svg:height="0.57813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39">
      <draw:frame draw:id="id50" presentation:style-name="a443" draw:name="Title 1" svg:x="0.75868in" svg:y="0.55035in" svg:width="3.55556in" svg:height="1.93056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51" presentation:style-name="a459" draw:name="Content Placeholder 2" svg:x="4.6875in" svg:y="1.19097in" svg:width="5.57986in" svg:height="5.875in" presentation:class="object" presentation:placeholder="false">
        <draw:text-box>
          <text:p text:style-name="a445" text:class-names="" text:cond-style-name=""><text:span text:style-name="a444" text:class-names="">Edit Master text styles</text:span></text:p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Second level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hird level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Fifth level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63" draw:name="Text Placeholder 3" svg:x="0.75868in" svg:y="2.4809in" svg:width="3.55556in" svg:height="4.5937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Edit Master text styles</text:span></text:p>
            </text:list-item>
          </text:list>
        </draw:text-box>
        <svg:title/>
        <svg:desc/>
      </draw:frame>
      <draw:frame draw:id="id53" presentation:style-name="a466" draw:name="Rectangle 3" svg:x="0.55035in" svg:y="7.53125in" svg:width="2.56076in" svg:height="0.5625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4" presentation:style-name="a469" draw:name="Rectangle 4" svg:x="3.77083in" svg:y="7.53125in" svg:width="3.48785in" svg:height="0.5625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55" presentation:style-name="a472" draw:name="Rectangle 5" svg:x="7.90451in" svg:y="7.53125in" svg:width="2.56076in" svg:height="0.562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498">
        <draw:custom-shape svg:x="0in" svg:y="0in" svg:width="8.26736in" svg:height="11.69271in" draw:id="id5" draw:style-name="a475" draw:name="AutoShape 1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478" draw:name="AutoShape 2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481" draw:name="AutoShape 3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482" draw:name="Rectangle 4">
          <svg:title/>
          <svg:desc/>
        </draw:page-thumbnail>
        <draw:frame draw:id="id9" presentation:style-name="a485" draw:name="Rectangle 5" svg:x="0.82639in" svg:y="5.55382in" svg:width="6.60764in" svg:height="5.25521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Rectangle 6" svg:x="0in" svg:y="0in" svg:width="3.5816in" svg:height="0.57813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1" presentation:style-name="a491" draw:name="Rectangle 7" svg:x="4.67882in" svg:y="0in" svg:width="3.5816in" svg:height="0.57813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2" presentation:style-name="a494" draw:name="Rectangle 8" svg:x="0in" svg:y="11.10764in" svg:width="3.5816in" svg:height="0.57813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3" presentation:style-name="a497" draw:name="Rectangle 9" svg:x="4.67882in" svg:y="11.10764in" svg:width="3.5816in" svg:height="0.57813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99">
      <draw:frame draw:id="id56" presentation:style-name="a503" draw:name="Title 1" svg:x="0.75868in" svg:y="0.55035in" svg:width="3.55556in" svg:height="1.93056in" presentation:class="title" presentation:placeholder="false">
        <draw:text-box>
          <text:p text:style-name="a502" text:class-names="" text:cond-style-name=""><text:span text:style-name="a500" text:class-names="">Click to edit Master title style</text:span><text:span text:style-name="a501" text:class-names=""/></text:p>
        </draw:text-box>
        <svg:title/>
        <svg:desc/>
      </draw:frame>
      <draw:frame draw:id="id57" presentation:style-name="a506" draw:name="Picture Placeholder 2" svg:x="4.6875in" svg:y="1.19097in" svg:width="5.57986in" svg:height="5.875in" presentation:class="graphic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8" presentation:style-name="a510" draw:name="Text Placeholder 3" svg:x="0.75868in" svg:y="2.4809in" svg:width="3.55556in" svg:height="4.59375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Edit Master text styles</text:span></text:p>
            </text:list-item>
          </text:list>
        </draw:text-box>
        <svg:title/>
        <svg:desc/>
      </draw:frame>
      <draw:frame draw:id="id59" presentation:style-name="a513" draw:name="Rectangle 3" svg:x="0.55035in" svg:y="7.53125in" svg:width="2.56076in" svg:height="0.5625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0" presentation:style-name="a516" draw:name="Rectangle 4" svg:x="3.77083in" svg:y="7.53125in" svg:width="3.48785in" svg:height="0.5625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1" presentation:style-name="a519" draw:name="Rectangle 5" svg:x="7.90451in" svg:y="7.53125in" svg:width="2.56076in" svg:height="0.5625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custom-shape svg:x="0in" svg:y="0in" svg:width="8.26736in" svg:height="11.69271in" draw:id="id5" draw:style-name="a522" draw:name="AutoShape 1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525" draw:name="AutoShape 2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528" draw:name="AutoShape 3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529" draw:name="Rectangle 4">
          <svg:title/>
          <svg:desc/>
        </draw:page-thumbnail>
        <draw:frame draw:id="id9" presentation:style-name="a532" draw:name="Rectangle 5" svg:x="0.82639in" svg:y="5.55382in" svg:width="6.60764in" svg:height="5.25521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Rectangle 6" svg:x="0in" svg:y="0in" svg:width="3.5816in" svg:height="0.57813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1" presentation:style-name="a538" draw:name="Rectangle 7" svg:x="4.67882in" svg:y="0in" svg:width="3.5816in" svg:height="0.57813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2" presentation:style-name="a541" draw:name="Rectangle 8" svg:x="0in" svg:y="11.10764in" svg:width="3.5816in" svg:height="0.57813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3" presentation:style-name="a544" draw:name="Rectangle 9" svg:x="4.67882in" svg:y="11.10764in" svg:width="3.5816in" svg:height="0.57813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46">
      <draw:frame draw:id="id62" presentation:style-name="a550" draw:name="Title 1" svg:x="0.55035in" svg:y="0.32986in" svg:width="9.91319in" svg:height="1.37326in" presentation:class="title" presentation:placeholder="false">
        <draw:text-box>
          <text:p text:style-name="a549" text:class-names="" text:cond-style-name=""><text:span text:style-name="a547" text:class-names="">Click to edit Master title style</text:span><text:span text:style-name="a548" text:class-names=""/></text:p>
        </draw:text-box>
        <svg:title/>
        <svg:desc/>
      </draw:frame>
      <draw:frame draw:id="id63" presentation:style-name="a567" draw:name="Vertical Text Placeholder 2" svg:x="0.55035in" svg:y="1.93403in" svg:width="9.91319in" svg:height="5.44965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Edit Master text styles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 le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3" text:class-names="">Fifth level</text:span><text:span text:style-name="a5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70" draw:name="Rectangle 3" svg:x="0.55035in" svg:y="7.53125in" svg:width="2.56076in" svg:height="0.56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65" presentation:style-name="a573" draw:name="Rectangle 4" svg:x="3.77083in" svg:y="7.53125in" svg:width="3.48785in" svg:height="0.56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66" presentation:style-name="a576" draw:name="Rectangle 5" svg:x="7.90451in" svg:y="7.53125in" svg:width="2.56076in" svg:height="0.56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custom-shape svg:x="0in" svg:y="0in" svg:width="8.26736in" svg:height="11.69271in" draw:id="id5" draw:style-name="a579" draw:name="AutoShape 1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582" draw:name="AutoShape 2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585" draw:name="AutoShape 3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586" draw:name="Rectangle 4">
          <svg:title/>
          <svg:desc/>
        </draw:page-thumbnail>
        <draw:frame draw:id="id9" presentation:style-name="a589" draw:name="Rectangle 5" svg:x="0.82639in" svg:y="5.55382in" svg:width="6.60764in" svg:height="5.25521in" presentation:class="notes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Rectangle 6" svg:x="0in" svg:y="0in" svg:width="3.5816in" svg:height="0.57813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1" presentation:style-name="a595" draw:name="Rectangle 7" svg:x="4.67882in" svg:y="0in" svg:width="3.5816in" svg:height="0.57813in" presentation:class="date-time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2" presentation:style-name="a598" draw:name="Rectangle 8" svg:x="0in" svg:y="11.10764in" svg:width="3.5816in" svg:height="0.57813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3" presentation:style-name="a601" draw:name="Rectangle 9" svg:x="4.67882in" svg:y="11.10764in" svg:width="3.5816in" svg:height="0.57813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03">
      <draw:frame draw:id="id67" presentation:style-name="a607" draw:name="Vertical Title 1" svg:x="7.98611in" svg:y="0.32986in" svg:width="2.47743in" svg:height="7.05382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title/>
        <svg:desc/>
      </draw:frame>
      <draw:frame draw:id="id68" presentation:style-name="a624" draw:name="Vertical Text Placeholder 2" svg:x="0.55035in" svg:y="0.32986in" svg:width="7.2691in" svg:height="7.05382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Fifth le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27" draw:name="Rectangle 3" svg:x="0.55035in" svg:y="7.53125in" svg:width="2.56076in" svg:height="0.5625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0" presentation:style-name="a630" draw:name="Rectangle 4" svg:x="3.77083in" svg:y="7.53125in" svg:width="3.48785in" svg:height="0.5625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71" presentation:style-name="a633" draw:name="Rectangle 5" svg:x="7.90451in" svg:y="7.53125in" svg:width="2.56076in" svg:height="0.562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custom-shape svg:x="0in" svg:y="0in" svg:width="8.26736in" svg:height="11.69271in" draw:id="id5" draw:style-name="a636" draw:name="AutoShape 1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639" draw:name="AutoShape 2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642" draw:name="AutoShape 3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643" draw:name="Rectangle 4">
          <svg:title/>
          <svg:desc/>
        </draw:page-thumbnail>
        <draw:frame draw:id="id9" presentation:style-name="a646" draw:name="Rectangle 5" svg:x="0.82639in" svg:y="5.55382in" svg:width="6.60764in" svg:height="5.25521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49" draw:name="Rectangle 6" svg:x="0in" svg:y="0in" svg:width="3.5816in" svg:height="0.57813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1" presentation:style-name="a652" draw:name="Rectangle 7" svg:x="4.67882in" svg:y="0in" svg:width="3.5816in" svg:height="0.57813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2" presentation:style-name="a655" draw:name="Rectangle 8" svg:x="0in" svg:y="11.10764in" svg:width="3.5816in" svg:height="0.57813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58" draw:name="Rectangle 9" svg:x="4.67882in" svg:y="11.10764in" svg:width="3.5816in" svg:height="0.57813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660">
      <draw:frame draw:id="id72" presentation:style-name="a664" draw:name="Title 1" svg:x="0.55035in" svg:y="0.32986in" svg:width="9.91319in" svg:height="1.37326in" presentation:class="title" presentation:placeholder="false">
        <draw:text-box>
          <text:p text:style-name="a663" text:class-names="" text:cond-style-name=""><text:span text:style-name="a661" text:class-names="">Click to edit Master title style</text:span><text:span text:style-name="a662" text:class-names=""/></text:p>
        </draw:text-box>
        <svg:title/>
        <svg:desc/>
      </draw:frame>
      <draw:frame draw:id="id73" presentation:style-name="a667" draw:name="Rectangle 3" svg:x="0.55035in" svg:y="7.53125in" svg:width="2.56076in" svg:height="0.5625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74" presentation:style-name="a670" draw:name="Rectangle 4" svg:x="3.77083in" svg:y="7.53125in" svg:width="3.48785in" svg:height="0.5625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75" presentation:style-name="a673" draw:name="Rectangle 5" svg:x="7.90451in" svg:y="7.53125in" svg:width="2.56076in" svg:height="0.5625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title/>
        <svg:desc/>
      </draw:frame>
      <presentation:notes style:page-layout-name="pageLayout2" draw:style-name="a699">
        <draw:custom-shape svg:x="0in" svg:y="0in" svg:width="8.26736in" svg:height="11.69271in" draw:id="id5" draw:style-name="a676" draw:name="AutoShape 1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6" draw:style-name="a679" draw:name="AutoShape 2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.26736in" svg:height="11.69271in" draw:id="id7" draw:style-name="a682" draw:name="AutoShape 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3854in" svg:height="4.37674in" presentation:class="page" draw:id="id8" presentation:style-name="a683" draw:name="Rectangle 4">
          <svg:title/>
          <svg:desc/>
        </draw:page-thumbnail>
        <draw:frame draw:id="id9" presentation:style-name="a686" draw:name="Rectangle 5" svg:x="0.82639in" svg:y="5.55382in" svg:width="6.60764in" svg:height="5.25521in" presentation:class="notes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Rectangle 6" svg:x="0in" svg:y="0in" svg:width="3.5816in" svg:height="0.5781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2" draw:name="Rectangle 7" svg:x="4.67882in" svg:y="0in" svg:width="3.5816in" svg:height="0.57813in" presentation:class="date-time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2" presentation:style-name="a695" draw:name="Rectangle 8" svg:x="0in" svg:y="11.10764in" svg:width="3.5816in" svg:height="0.57813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8" draw:name="Rectangle 9" svg:x="4.67882in" svg:y="11.10764in" svg:width="3.5816in" svg:height="0.57813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hapes</dc:title>
    <meta:initial-creator>James Munro</meta:initial-creator>
    <dc:creator>James Munro</dc:creator>
    <meta:creation-date>2014-07-08T19:34:31Z</meta:creation-date>
    <dc:date>2019-08-09T12:58:28Z</dc:date>
    <meta:print-date>1601-01-01T00:00:00Z</meta:print-date>
    <meta:editing-cycles>24</meta:editing-cycles>
    <meta:editing-duration>PT45755S</meta:editing-duration>
    <meta:document-statistic meta:paragraph-count="19" meta:word-count="19"/>
  </office:meta>
</office:document-meta>
</file>