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padding="0.074cm" fo:border-left="none" fo:border-right="none" fo:border-top="none" fo:border-bottom="0.002cm solid #000000" style:join-border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Research Workshops in</text:p>
      <text:p text:style-name="P1"/>
      <text:p text:style-name="P5">Duality Theory in Algebra, Logic and Computer Science</text:p>
      <text:p text:style-name="P1"/>
      <text:p text:style-name="P1"/>
      <text:p text:style-name="P2">June 13-14 and August 15-17, <text:s/>2012 </text:p>
      <text:p text:style-name="P1"/>
      <text:p text:style-name="P1"/>
      <text:p text:style-name="P2">Mathematical Institute, University of Oxford</text:p>
      <text:p text:style-name="P2"/>
      <text:p text:style-name="P2"/>
      <text:p text:style-name="Standard"/>
      <text:p text:style-name="Standard"/>
      <text:p text:style-name="Standard"><text:s/></text:p>
      <text:p text:style-name="Standard">Please return the completed form <text:s/>as soon as possible to</text:p>
      <text:p text:style-name="Standard">by email to <text:a xlink:type="simple" xlink:href="mailto:hap@maths.ox.ac.uk">hap@maths.ox.ac.uk</text:a>, with header duality12. <text:s/></text:p>
      <text:p text:style-name="Standard"/>
      <text:p text:style-name="Standard"/>
      <text:p text:style-name="Standard">NAME:</text:p>
      <text:p text:style-name="Standard"/>
      <text:p text:style-name="Standard"/>
      <text:p text:style-name="Standard">INSTITUTION:</text:p>
      <text:p text:style-name="Standard"/>
      <text:p text:style-name="Standard"/>
      <text:p text:style-name="Standard">email <text:s/>address:</text:p>
      <text:p text:style-name="Standard"/>
      <text:p text:style-name="Standard">---------------------------------------------------------------------------------------------------</text:p>
      <text:p text:style-name="Standard"/>
      <text:p text:style-name="P3"/>
      <text:p text:style-name="P1"/>
      <text:p text:style-name="P4">W1 [Workshop 1, June 13,14]</text:p>
      <text:p text:style-name="P1"/>
      <text:p text:style-name="P1">Attendance: <text:s text:c="38"/>definite/likely/possible/won't attend</text:p>
      <text:p text:style-name="P1"/>
      <text:p text:style-name="P1">Likely arrival date, if applicable:</text:p>
      <text:p text:style-name="P1"/>
      <text:p text:style-name="P1"/>
      <text:p text:style-name="P1">Would you like to offer a talk? <text:s text:c="9"/>Yes/No</text:p>
      <text:p text:style-name="P1"/>
      <text:p text:style-name="P1">If <text:s/>Yes: please give provisional title (or indicate topic)</text:p>
      <text:p text:style-name="P1"/>
      <text:p text:style-name="P1"/>
      <text:p text:style-name="P1"/>
      <text:p text:style-name="Standard"/>
      <text:p text:style-name="Standard">----------------------------------------------------------------------------------------------------</text:p>
      <text:p text:style-name="Standard"/>
      <text:p text:style-name="P1">W2 [Workshop 2, August 15-17]</text:p>
      <text:p text:style-name="P1"/>
      <text:p text:style-name="P1">Attendance: <text:s text:c="39"/>definite/likely/possible/won't attend</text:p>
      <text:p text:style-name="P1"/>
      <text:p text:style-name="P1"><text:soft-page-break/>Likely arrival date, if applicable:</text:p>
      <text:p text:style-name="P1"/>
      <text:p text:style-name="P1">Would you like to offer a talk? Yes/No</text:p>
      <text:p text:style-name="P1"/>
      <text:p text:style-name="P1">If Yes, please give provisional title (or indicate topic)</text:p>
      <text:p text:style-name="P1"/>
      <text:p text:style-name="P1"/>
      <text:p text:style-name="P1"/>
      <text:p text:style-name="P7"/>
      <text:p text:style-name="P1"/>
      <text:p text:style-name="P6">Financial assistance <text:s/><text:span text:style-name="T1">[W1 and/or W2]</text:span></text:p>
      <text:p text:style-name="P1"/>
      <text:p text:style-name="P1">Is your financial position affected by whether or not you give a talk: <text:s text:c="4"/>Yes\No <text:s/></text:p>
      <text:p text:style-name="P1"/>
      <text:p text:style-name="P1">Would you like to be considered for financial assistance if available: <text:s text:c="4"/>Yes/No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6T08:19:38</meta:creation-date>
    <dc:date>2012-03-16T16:34:26</dc:date>
    <meta:editing-duration>PT00H18M14S</meta:editing-duration>
    <meta:editing-cycles>4</meta:editing-cycles>
    <meta:generator>OpenOffice.org/3.2$Unix OpenOffice.org_project/320m18$Build-9502</meta:generator>
    <meta:document-statistic meta:table-count="0" meta:image-count="0" meta:object-count="0" meta:page-count="2" meta:paragraph-count="25" meta:word-count="136" meta:character-count="1198"/>
  </office:meta>
</office:document-meta>
</file>